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krifttypeiafsnit" style:family="text">
      <style:text-properties fo:font-size="18pt" style:font-size-asian="18pt" style:font-size-complex="18pt"/>
    </style:style>
    <style:style style:name="T3" style:parent-style-name="Standardskrifttypeiafsnit" style:family="text">
      <style:text-properties fo:font-size="18pt" style:font-size-asian="18pt" style:font-size-complex="18pt"/>
    </style:style>
    <style:style style:name="T4" style:parent-style-name="Standardskrifttypeiafsnit" style:family="text">
      <style:text-properties fo:font-size="18pt" style:font-size-asian="18pt" style:font-size-complex="18pt"/>
    </style:style>
    <style:style style:name="T5" style:parent-style-name="Standardskrifttypeiafsnit" style:family="text">
      <style:text-properties fo:font-size="14pt" style:font-size-asian="14pt" style:font-size-complex="14pt"/>
    </style:style>
    <style:style style:name="T6" style:parent-style-name="Standardskrifttypeiafsnit" style:family="text">
      <style:text-properties fo:font-size="14pt" style:font-size-asian="14pt" style:font-size-complex="14pt"/>
    </style:style>
    <style:style style:name="T7" style:parent-style-name="Standardskrifttypeiafsnit" style:family="text">
      <style:text-properties fo:font-size="14pt" style:font-size-asian="14pt" style:font-size-complex="14pt"/>
    </style:style>
    <style:style style:name="T8" style:parent-style-name="Standardskrifttypeiafsnit" style:family="text">
      <style:text-properties fo:font-size="14pt" style:font-size-asian="14pt" style:font-size-complex="14pt"/>
    </style:style>
    <style:style style:name="T9" style:parent-style-name="Standardskrifttypeiafsnit" style:family="text">
      <style:text-properties fo:font-size="14pt" style:font-size-asian="14pt" style:font-size-complex="14pt"/>
    </style:style>
    <style:style style:name="T10" style:parent-style-name="Standardskrifttypeiafsnit" style:family="text">
      <style:text-properties fo:font-size="14pt" style:font-size-asian="14pt" style:font-size-complex="14pt"/>
    </style:style>
    <style:style style:name="T11" style:parent-style-name="Standardskrifttypeiafsnit" style:family="text">
      <style:text-properties fo:font-size="14pt" style:font-size-asian="14pt" style:font-size-complex="14pt"/>
    </style:style>
    <style:style style:name="T12" style:parent-style-name="Standardskrifttypeiafsnit" style:family="text">
      <style:text-properties fo:font-size="14pt" style:font-size-asian="14pt" style:font-size-complex="14pt"/>
    </style:style>
    <style:style style:name="T13" style:parent-style-name="Standardskrifttypeiafsnit" style:family="text">
      <style:text-properties fo:font-size="14pt" style:font-size-asian="14pt" style:font-size-complex="14pt"/>
    </style:style>
    <style:style style:name="T14" style:parent-style-name="Standardskrifttypeiafsnit" style:family="text">
      <style:text-properties fo:font-size="14pt" style:font-size-asian="14pt" style:font-size-complex="14pt"/>
    </style:style>
    <style:style style:name="T15" style:parent-style-name="Standardskrifttypeiafsnit" style:family="text">
      <style:text-properties fo:font-size="14pt" style:font-size-asian="14pt" style:font-size-complex="14pt"/>
    </style:style>
    <style:style style:name="T16" style:parent-style-name="Standardskrifttypeiafsnit" style:family="text">
      <style:text-properties fo:font-size="14pt" style:font-size-asian="14pt" style:font-size-complex="14pt"/>
    </style:style>
    <style:style style:name="T17" style:parent-style-name="Standardskrifttypeiafsnit" style:family="text">
      <style:text-properties fo:font-size="14pt" style:font-size-asian="14pt" style:font-size-complex="14pt"/>
    </style:style>
    <style:style style:name="T18" style:parent-style-name="Standardskrifttypeiafsnit" style:family="text">
      <style:text-properties fo:font-size="14pt" style:font-size-asian="14pt" style:font-size-complex="14pt"/>
    </style:style>
    <style:style style:name="T19" style:parent-style-name="Standardskrifttypeiafsnit" style:family="text">
      <style:text-properties fo:font-size="14pt" style:font-size-asian="14pt" style:font-size-complex="14pt"/>
    </style:style>
    <style:style style:name="T20" style:parent-style-name="Standardskrifttypeiafsnit" style:family="text">
      <style:text-properties fo:font-size="14pt" style:font-size-asian="14pt" style:font-size-complex="14pt"/>
    </style:style>
    <style:style style:name="T21" style:parent-style-name="Standardskrifttypeiafsn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Standardskrifttypeiafsn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Standardskrifttypeiafsn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Standardskrifttypeiafsn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Standardskrifttypeiafsn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Standardskrifttypeiafsn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41" style:parent-style-name="Standardskrifttypeiafsnit" style:family="text">
      <style:text-properties fo:font-size="14pt" style:font-size-asian="14pt" style:font-size-complex="14pt"/>
    </style:style>
    <style:style style:name="T42" style:parent-style-name="Standardskrifttypeiafsnit" style:family="text">
      <style:text-properties fo:font-size="14pt" style:font-size-asian="14pt" style:font-size-complex="14pt"/>
    </style:style>
    <style:style style:name="T43" style:parent-style-name="Standardskrifttypeiafsni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 text:c="7"/><text:span text:style-name="T2">Høringssvar Lokalplan Nr. 86 Centerområde ved<text:s/></text:span><text:span text:style-name="T3">Egå</text:span><text:span text:style-name="T4"><text:s/>Havvej.</text:span></text:p>
      <text:p text:style-name="Standard"/>
      <text:p text:style-name="Standard"><text:span text:style-name="T5">Man forstår jo ikke at Teknik og Miljø, Da en pakke med et<text:s/></text:span><text:span text:style-name="T6">tvivlsomt</text:span><text:span text:style-name="T7"><text:s/>oplæg lige pludselig dukkede op på deres bord, Ikke blot pakke<text:s/></text:span><text:span text:style-name="T8">oplægget</text:span><text:span text:style-name="T9">, fra en<text:s/></text:span><text:span text:style-name="T10">ukendt</text:span><text:span text:style-name="T11"><text:s/></text:span><text:span text:style-name="T12">byggematador</text:span><text:span text:style-name="T13">, sammen, og sendte det retur, med den eksisterende lokalplan for området og alle de andre lokalplaner der er for områder op til Grenåvej. De<text:s/></text:span><text:span text:style-name="T14">ligger</text:span><text:span text:style-name="T15"><text:s/>jo alle sammen i den grønne kile der er beskrevet i<text:s/></text:span><text:span text:style-name="T16">kommuneplanen</text:span><text:span text:style-name="T17"><text:s/>for 2017 med tillæg. Der skal der j</text:span><text:span text:style-name="T18">o være udsyn til det åbne land, Det kystnære område skal jo beskyttes for vilde planer, elle skal det. Der er<text:s/></text:span><text:span text:style-name="T19">simpelhed</text:span><text:span text:style-name="T20"><text:s/>så mange grunde til ikke at køre denne sag så langt ud.<text:s/></text:span><text:span text:style-name="T21">Hvis det var sket, havde jeg ikke behøves at<text:s/></text:span><text:span text:style-name="T22">ulejlige</text:span><text:span text:style-name="T23"><text:s/></text:span><text:span text:style-name="T24">mig</text:span><text:span text:style-name="T25"><text:s/>med at skrive det opl</text:span><text:span text:style-name="T26">æg.</text:span></text:p>
      <text:p text:style-name="P27"/>
      <text:p text:style-name="P28">Vedrørende<text:s/>det eksisterende butikstorv.</text:p>
      <text:p text:style-name="P29"/>
      <text:p text:style-name="P30">Hvis ejerne med<text:s/>rettidigt omhug<text:s/>havde moderniseret og fornyet området, var der nok nogle nye og smarte butikker, men man kan jo lade det hele forfalde. Hvis vi husejer der bor i<text:s/>området,<text:s/>havde gjort det samme,<text:s/>ja så var det hele blevet til en<text:s/>ghetto.</text:p>
      <text:p text:style-name="P31"/>
      <text:p text:style-name="P32">Når nu butikstorvet nok bliver bygget om er jeg ikke så bange for at det kommer til at virke. Når man<text:s/>læser<text:s/>Teknik og Miljøs. Pejlemærker 2019-2021 og Teknik og miljø i<text:s/>fællesskab.</text:p>
      <text:p text:style-name="P33">Så kan det jo ikke gå galt, vi vil<text:s/>jo alle sammen have gode rammer og en bydel for alle.</text:p>
      <text:p text:style-name="P34">Med disse få ord ser jeg frem til enten en lille ombygning med lave huse, tænk på det nære sogneråd, som jo bestod af<text:s/>beboer<text:s/>i området. De kunne godt se ideen af det åbne land.</text:p>
      <text:p text:style-name="P35"/>
      <text:p text:style-name="P36">Med Venlig Hilsen</text:p>
      <text:p text:style-name="P37">Jean Bach</text:p>
      <text:p text:style-name="P38">Skolevej 20C</text:p>
      <text:p text:style-name="P39">8250 Egå</text:p>
      <text:p text:style-name="P40"/>
      <text:p text:style-name="Standard"><text:span text:style-name="T41">NB. Send brevet videre til Byrådet og<text:s/></text:span><text:span text:style-name="T42">Borgmesterkontoret</text:span><text:span text:style-name="T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an Bach</meta:initial-creator>
    <dc:creator>Jytte og Jean Bach</dc:creator>
    <meta:creation-date>2021-11-30T11:48:00Z</meta:creation-date>
    <dc:date>2021-11-30T16:02:00Z</dc:date>
    <meta:template xlink:href="Normal" xlink:type="simple"/>
    <meta:editing-cycles>3</meta:editing-cycles>
    <meta:editing-duration>PT240S</meta:editing-duration>
    <meta:document-statistic meta:page-count="1" meta:paragraph-count="3" meta:word-count="224" meta:character-count="1592" meta:row-count="11" meta:non-whitespace-character-count="1371"/>
  </office:meta>
</office:document-meta>
</file>