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fa51" officeooo:paragraph-rsid="0002fa51" style:font-size-asian="12.25pt" style:font-size-complex="14pt"/>
    </style:style>
    <style:style style:name="P2" style:family="paragraph" style:parent-style-name="Standard">
      <style:text-properties fo:font-size="14pt" officeooo:rsid="00049d3b" officeooo:paragraph-rsid="00049d3b" style:font-size-asian="12.25pt" style:font-size-complex="14pt"/>
    </style:style>
    <style:style style:name="P3" style:family="paragraph" style:parent-style-name="Standard">
      <style:text-properties fo:font-size="14pt" officeooo:rsid="00056ec8" officeooo:paragraph-rsid="00056ec8" style:font-size-asian="12.25pt" style:font-size-complex="14pt"/>
    </style:style>
    <style:style style:name="P4" style:family="paragraph" style:parent-style-name="Standard">
      <style:text-properties fo:font-size="14pt" officeooo:rsid="00059c71" officeooo:paragraph-rsid="00059c71" style:font-size-asian="12.25pt" style:font-size-complex="14pt"/>
    </style:style>
    <style:style style:name="P5" style:family="paragraph" style:parent-style-name="Standard">
      <style:text-properties fo:font-size="14pt" officeooo:rsid="00062bb0" officeooo:paragraph-rsid="00062bb0" style:font-size-asian="12.25pt" style:font-size-complex="14pt"/>
    </style:style>
    <style:style style:name="P6" style:family="paragraph" style:parent-style-name="Standard">
      <style:text-properties fo:font-size="14pt" officeooo:rsid="00062bb0" officeooo:paragraph-rsid="00062bb0" style:font-size-asian="12.25pt" style:font-size-complex="14pt"/>
    </style:style>
    <style:style style:name="P7" style:family="paragraph" style:parent-style-name="Standard">
      <style:text-properties fo:font-size="14pt" officeooo:rsid="00065d88" officeooo:paragraph-rsid="00065d88" style:font-size-asian="12.25pt" style:font-size-complex="14pt"/>
    </style:style>
    <style:style style:name="T1" style:family="text">
      <style:text-properties officeooo:rsid="00049d3b"/>
    </style:style>
    <style:style style:name="T2" style:family="text">
      <style:text-properties officeooo:rsid="00059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Major og <text:s/>støtte</text:p>
      <text:p text:style-name="P1"/>
      <text:p text:style-name="P1">Vi bruger sænket Stenberg 10+ og 4+ trumfer</text:p>
      <text:p text:style-name="P1">1 Major- 2 NT</text:p>
      <text:p text:style-name="P1">3 klør med 12-14</text:p>
      <text:p text:style-name="P1">3 ruder <text:s text:c="7"/>15-17</text:p>
      <text:p text:style-name="P1">3 hjerter <text:s text:c="5"/>18+</text:p>
      <text:p text:style-name="P1">3 spar ved renonce i <text:s/><text:span text:style-name="T1">spar ved hjerter som trumf.</text:span></text:p>
      <text:p text:style-name="P1">4 klør renonce i klør</text:p>
      <text:p text:style-name="P1">4 ruder ved renonce i ruder</text:p>
      <text:p text:style-name="P2">4 hjerter ved renonce med spar som trumf</text:p>
      <text:p text:style-name="P1">Svarer kan efter svaret 3 klør spørge med 3 ruder om max eller min.</text:p>
      <text:p text:style-name="P1">Renoncesvar går forude for styrkesvar.</text:p>
      <text:p text:style-name="P1">Lw jan 20</text:p>
      <text:p text:style-name="P1"/>
      <text:p text:style-name="P3">Moderne majorstøtter ;</text:p>
      <text:p text:style-name="P3">Følger ”Loven” <text:s/>man kan spille på det niveau man har trumfer til. 2 niveau med 8 trumfer,3niveau med 9 trumfer og 4 niveau med 10 trumfer</text:p>
      <text:p text:style-name="P3">1major <text:s text:c="3"/>2 major <text:s text:c="2"/>6-9 og 3 trumfer</text:p>
      <text:p text:style-name="P3"><text:s text:c="4"/>” <text:s text:c="8"/>3 major <text:s text:c="2"/>6-9 og 4 trumfer</text:p>
      <text:p text:style-name="P3"><text:s text:c="3"/>” <text:s text:c="9"/>4 major <text:s text:c="2"/>6-9 og 5 trumfer ,</text:p>
      <text:p text:style-name="P3">ved 10 point og 4 trumfer anvendes Stenberg</text:p>
      <text:p text:style-name="P3">ved 10 + og 3 trumfer melder man først ny farve på 2 trinnet og siden støtter til <text:s text:c="3"/></text:p>
      <text:p text:style-name="P3"><text:s/>det niveau,man har point til. <text:span text:style-name="T2">(10-12 på 3 niveau og 13-15 på 4 niveau)</text:span></text:p>
      <text:p text:style-name="P3">Dette system har den fordel at den almindelige støtte også kan bruges i defensiven</text:p>
      <text:p text:style-name="P4">Efter <text:s/>makkers indmelding kan man bruge</text:p>
      <text:p text:style-name="P4">10+ og 3 i makkers farve= overmelding i fjendens farve</text:p>
      <text:p text:style-name="P4"/>
      <text:p text:style-name="P4">Generelt er 4:4 tilpasning meget bedre end 5:3. <text:s/>Man kan vælge hvilken hånd,der er den primære,derfor bedre aftrumfningsmuligher.Mulighed for ”reverse dummy”.</text:p>
      <text:p text:style-name="P5">Man går ikke så let trumfmat</text:p>
      <text:p text:style-name="P4"/>
      <text:p text:style-name="P4">Når man er <text:s/>i de høje meldinger,er det væsentligt med 9 trumfer,derfor anbefaler </text:p>
      <text:p text:style-name="P5">de kloge(Blaksted,Jacob Røn,Niels og Mads Krøjgaard) at bruge 4 trumfer ved Stenberg</text:p>
      <text:p text:style-name="P5"/>
      <text:p text:style-name="P7">Hvis man <text:s/>som svarer har 4 trumfer og en renonce og 12+ bruges Stenberg ikke.</text:p>
      <text:p text:style-name="P7">Man bruger dobbeltspringvisende spring til renoncen på 4 trinnet(3 spar ved hjerter</text:p>
      <text:p text:style-name="P7">som trumf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4:34:14.741806104</meta:creation-date>
    <dc:date>2020-03-10T17:09:35.965388216</dc:date>
    <meta:editing-duration>PT14M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31" meta:word-count="278" meta:character-count="1549" meta:non-whitespace-character-count="1244"/>
  </office:meta>
</office:document-meta>
</file>