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2.25pt" style:font-size-complex="14pt"/>
    </style:style>
    <style:style style:name="P2" style:family="paragraph" style:parent-style-name="Standard" style:list-style-name="L1">
      <style:text-properties fo:font-size="14pt" style:font-size-asian="12.25pt" style:font-size-complex="14pt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Åbners 3 melding:</text:p>
      <text:p text:style-name="P1"/>
      <text:p text:style-name="P1">Følgende spørgsmål <text:s text:c="2"/>er de vigtigste:</text:p>
      <text:p text:style-name="P1"/>
      <text:list xml:id="list6843575201" text:style-name="L1">
        <text:list-item>
          <text:p text:style-name="P2">Hvad viser makkers melding? Svagt,,inviterende,udgangskrav</text:p>
        </text:list-item>
        <text:list-item>
          <text:p text:style-name="P2">Er der krav til,at jeg skal melde?</text:p>
        </text:list-item>
        <text:list-item>
          <text:p text:style-name="P2">Har jeg gode eller dårlige kort i forhold til det,jeg har meldt.Er specielt relevant,når man har vist intervallet 12-18 i anden runde.</text:p>
        </text:list-item>
      </text:list>
      <text:p text:style-name="P1"/>
      <text:p text:style-name="P1">a)makker har vist svag hånd,6-9.Så med mindre man har 18-19,skal man bare finde den bedste delkontrakt.</text:p>
      <text:p text:style-name="P1"/>
      <text:p text:style-name="P1">b)makker har vist inviterende hånd, f.eks 2 NT eller 3 i allerede meldt farve.skal vi vurdere,hvad vi sammen har.</text:p>
      <text:p text:style-name="P1"/>
      <text:p text:style-name="P1">c)makker har vist stærk hånd.f.eks melde ny farve på 3 niveau,,skal vi koncentrere os om at vise hånden så præcist <text:s/>som muligt under udgangsniveau.</text:p>
      <text:p text:style-name="P1"/>
      <text:p text:style-name="P1">Generelt. Hvis åbner genmelder sekundær farve,viser det mindst 5- 5 i farvern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a" fo:country="DK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a" fo:country="DK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ars </meta:initial-creator>
    <meta:creation-date>2013-09-27T09:43:14</meta:creation-date>
    <dc:date>2013-10-04T09:25:44</dc:date>
    <dc:creator>lars </dc:creator>
    <meta:editing-duration>PT7M55S</meta:editing-duration>
    <meta:editing-cycles>3</meta:editing-cycles>
    <meta:generator>LibreOffice/3.5$Linux_x86 LibreOffice_project/350m1$Build-2</meta:generator>
    <meta:document-statistic meta:table-count="0" meta:image-count="0" meta:object-count="0" meta:page-count="1" meta:paragraph-count="9" meta:word-count="116" meta:character-count="728" meta:non-whitespace-character-count="621"/>
  </office:meta>
</office:document-meta>
</file>