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D800000400C2A55164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er_20_uden_20_fyld_20_og_20_streg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2cm" svg:stroke-color="#ff3366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draw:stroke="solid" svg:stroke-width="0.2cm" svg:stroke-color="#00b8ff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draw:stroke="solid" svg:stroke-width="0.2cm" svg:stroke-color="#e6ff00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draw:stroke="solid" svg:stroke-width="0.3cm" svg:stroke-color="#ff6633" draw:fill="none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7" style:family="graphic" style:parent-style-name="objectwithoutfill">
      <style:graphic-properties draw:stroke="solid" svg:stroke-width="0.2cm" svg:stroke-color="#0099ff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draw:stroke="solid" svg:stroke-width="0.2cm" svg:stroke-color="#ff6633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1.006cm" fo:min-width="0cm" fo:padding-top="0.225cm" fo:padding-bottom="0.225cm" fo:padding-left="0.35cm" fo:padding-right="0.35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color="#ffff00"/>
    </style:style>
    <style:style style:name="P4" style:family="paragraph">
      <style:paragraph-properties fo:text-align="center"/>
      <style:text-properties fo:color="#ffff00"/>
    </style:style>
    <style:style style:name="P5" style:family="paragraph">
      <style:text-properties fo:color="#ffff00" fo:font-size="14pt" style:font-size-asian="14pt" style:font-size-complex="14pt"/>
    </style:style>
    <style:style style:name="P6" style:family="paragraph">
      <style:paragraph-properties fo:text-align="center"/>
      <style:text-properties fo:color="#ffff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178cm" svg:height="20.999cm" svg:x="4.2cm" svg:y="0.001cm">
          <draw:image xlink:href="Pictures/10000000000003D800000400C2A55164.jpg" xlink:type="simple" xlink:show="embed" xlink:actuate="onLoad">
            <text:p/>
          </draw:image>
        </draw:frame>
        <draw:path draw:style-name="gr2" draw:text-style-name="P2" draw:layer="layout" svg:width="2.785cm" svg:height="0.563cm" svg:x="5.351cm" svg:y="17.469cm" svg:viewBox="0 0 2786 564" svg:d="M0 51c390-100 788-33 1173 36 409 73 823 45 1210 220l403 257">
          <text:p/>
        </draw:path>
        <draw:path draw:style-name="gr2" draw:text-style-name="P2" draw:layer="layout" svg:width="15.736cm" svg:height="4.394cm" svg:x="7.61cm" svg:y="13.345cm" svg:viewBox="0 0 15737 4395" svg:d="M50 4395c-12-380 22-760-36-1137-64-413 106-820 329-1173 249-394 449-786 697-1209 206-353 25-1035 660-843 420 127 810 376 1246 440 457 67 755 358 1246 366 434 7 848 240 1283 220 417-19 806 101 1209 147 417 49 830 108 1246 183 412 75 802 64 1210 110 388 44 785-48 1173 0 492 61 832-200 1283-330 413-119 771-301 1173-440 406-139 800-322 1246-293 414 27 833-36 1246 37l403 183h73">
          <text:p/>
        </draw:path>
        <draw:path draw:style-name="gr2" draw:text-style-name="P2" draw:layer="layout" svg:width="2.675cm" svg:height="1.869cm" svg:x="10.299cm" svg:y="19.022cm" svg:viewBox="0 0 2676 1870" svg:d="M0 0c506 81 782 530 1210 770 425 238 802 559 1173 880l293 220">
          <text:p/>
        </draw:path>
        <draw:path draw:style-name="gr2" draw:text-style-name="P2" draw:layer="layout" svg:width="8.832cm" svg:height="1.74cm" svg:x="14.991cm" svg:y="19.059cm" svg:viewBox="0 0 8833 1741" svg:d="M0 1723c428 100 781-241 1173-330 410-93 797-184 1209-257 399-71 819-133 1173-330 391-218 769-222 1173-293 393-69 781-132 1173-183 415-55 826-208 1246-183 407 24 779-111 1173-147h440 73">
          <text:p/>
        </draw:path>
        <draw:path draw:style-name="gr3" draw:text-style-name="P2" draw:layer="layout" svg:width="6.486cm" svg:height="2.161cm" svg:x="8.98cm" svg:y="8.027cm" svg:viewBox="0 0 6487 2162" svg:d="M0 0c430 7 791 259 1209 329 419 71 827 193 1210 404 351 193 778 143 1173 146 390 3 793-72 1173 37 492 141 707 700 1209 843l367 183 146 220">
          <text:p/>
        </draw:path>
        <draw:path draw:style-name="gr3" draw:text-style-name="P2" draw:layer="layout" svg:width="2.895cm" svg:height="5.606cm" svg:x="12.168cm" svg:y="3.189cm" svg:viewBox="0 0 2896 5607" svg:d="M0 5607c380-338 645-739 917-1173 275-438 559-798 733-1282 134-372 280-734 366-1137 95-444 216-870 404-1282l256-367 220-366">
          <text:p/>
        </draw:path>
        <draw:path draw:style-name="gr3" draw:text-style-name="P2" draw:layer="layout" svg:width="1.649cm" svg:height="2.089cm" svg:x="13.854cm" svg:y="6.78cm" svg:viewBox="0 0 1650 2090" svg:d="M0 2090c396-267 837-515 1100-917 236-361 346-792 550-1173">
          <text:p/>
        </draw:path>
        <draw:path draw:style-name="gr3" draw:text-style-name="P2" draw:layer="layout" svg:width="1.501cm" svg:height="1.658cm" svg:x="15.321cm" svg:y="8.43cm" svg:viewBox="0 0 1502 1659" svg:d="M0 1539c680 486 421-651 916-733l330-403 256-367v-36">
          <text:p/>
        </draw:path>
        <draw:path draw:style-name="gr3" draw:text-style-name="P2" draw:layer="layout" svg:width="0.988cm" svg:height="0.659cm" svg:x="11.949cm" svg:y="6.927cm" svg:viewBox="0 0 989 660" svg:d="M989 660l-403-330-367-220-219-110">
          <text:p/>
        </draw:path>
        <draw:path draw:style-name="gr3" draw:text-style-name="P2" draw:layer="layout" svg:width="1.648cm" svg:height="0.696cm" svg:x="12.132cm" svg:y="5.314cm" svg:viewBox="0 0 1649 697" svg:d="M1649 697c-364-286-789-504-1246-587l-367-110h-36">
          <text:p/>
        </draw:path>
        <draw:path draw:style-name="gr3" draw:text-style-name="P2" draw:layer="layout" svg:width="1.868cm" svg:height="0.586cm" svg:x="12.462cm" svg:y="3.848cm" svg:viewBox="0 0 1869 587" svg:d="M1869 587c-422-83-716-481-1173-440l-440-110-256-37">
          <text:p/>
        </draw:path>
        <draw:path draw:style-name="gr3" draw:text-style-name="P2" draw:layer="layout" svg:width="2.161cm" svg:height="0.805cm" svg:x="12.865cm" svg:y="2.419cm" svg:viewBox="0 0 2162 806" svg:d="M2162 806c-395-163-742-444-1173-513l-439-110-367-73-183-110">
          <text:p/>
        </draw:path>
        <draw:path draw:style-name="gr3" draw:text-style-name="P2" draw:layer="layout" svg:width="0.842cm" svg:height="1.062cm" svg:x="15.431cm" svg:y="7.257cm" svg:viewBox="0 0 843 1063" svg:d="M0 0l256 403 330 367 257 293">
          <text:p/>
        </draw:path>
        <draw:path draw:style-name="gr3" draw:text-style-name="P2" draw:layer="layout" svg:width="0.842cm" svg:height="0.732cm" svg:x="14.844cm" svg:y="8.32cm" svg:viewBox="0 0 843 733" svg:d="M0 0l367 256 403 330 73 147">
          <text:p/>
        </draw:path>
        <draw:path draw:style-name="gr3" draw:text-style-name="P2" draw:layer="layout" svg:width="1.904cm" svg:height="1.501cm" svg:x="16.274cm" svg:y="9.383cm" svg:viewBox="0 0 1905 1502" svg:d="M0 0c537-4 795 533 1209 769l257 367 403 330 36 36">
          <text:p/>
        </draw:path>
        <draw:path draw:style-name="gr3" draw:text-style-name="P2" draw:layer="layout" svg:width="1.722cm" svg:height="1.391cm" svg:x="16.713cm" svg:y="8.65cm" svg:viewBox="0 0 1723 1392" svg:d="M0 0c378 330 860 511 1210 879l440 294 73 219">
          <text:p/>
        </draw:path>
        <draw:path draw:style-name="gr4" draw:text-style-name="P2" draw:layer="layout" svg:width="5.576cm" svg:height="10.591cm" svg:x="7.477cm" svg:y="8.943cm" svg:viewBox="0 0 5577 10592" svg:d="M5425 0c-523 48-670 655-1137 806-593 192-345 861 0 1173 370 335 878 243 1100 770 160 380 147 780 183 1173 39 430-116 759-220 1173-109 433-448 772-586 1209-121 386-249 772-220 1173 52 736-685 231-990 183-405-64-788-515-1173-366-431 167-342 901-806 1136-420 212-689 640-880 1063l-330 403-183 367-183 329">
          <text:p/>
        </draw:path>
        <draw:path draw:style-name="gr5" draw:text-style-name="P2" draw:layer="layout" svg:width="0.475cm" svg:height="0.805cm" svg:x="12.242cm" svg:y="13.891cm" svg:viewBox="0 0 476 806" svg:d="M476 0l-256 367-220 439">
          <text:p/>
        </draw:path>
        <draw:path draw:style-name="gr5" draw:text-style-name="P2" draw:layer="layout" svg:width="0.439cm" svg:height="0.696cm" svg:x="12.608cm" svg:y="14.074cm" svg:viewBox="0 0 440 697" svg:d="M440 0l-256 367-184 330">
          <text:p/>
        </draw:path>
        <draw:path draw:style-name="gr5" draw:text-style-name="P2" draw:layer="layout" svg:width="0.733cm" svg:height="0.768cm" svg:x="7.843cm" svg:y="17.63cm" svg:viewBox="0 0 734 769" svg:d="M734 0l-367 219-257 404-110 146">
          <text:p/>
        </draw:path>
        <draw:path draw:style-name="gr5" draw:text-style-name="P2" draw:layer="layout" svg:width="0.732cm" svg:height="0.768cm" svg:x="8.063cm" svg:y="17.63cm" svg:viewBox="0 0 733 769" svg:d="M733 0l-367 366-293 367-73 36">
          <text:p/>
        </draw:path>
        <draw:frame draw:style-name="gr6" draw:text-style-name="P3" draw:layer="layout" svg:width="3.386cm" svg:height="1.162cm" svg:x="18.2cm" svg:y="3cm">
          <draw:text-box>
            <text:p text:style-name="P3">Color key</text:p>
          </draw:text-box>
        </draw:frame>
        <draw:path draw:style-name="gr2" draw:text-style-name="P4" draw:layer="layout" svg:width="1.795cm" svg:height="0.054cm" svg:x="17.593cm" svg:y="4.791cm" svg:viewBox="0 0 1796 55" svg:d="M0 10c429-44 853 76 1283 37h403 110">
          <text:p/>
        </draw:path>
        <draw:path draw:style-name="gr7" draw:text-style-name="P4" draw:layer="layout" svg:width="1.869cm" svg:height="0.038cm" svg:x="17.776cm" svg:y="5.827cm" svg:viewBox="0 0 1870 39" svg:d="M0 37c391-11 784 29 1173-37h367 330">
          <text:p/>
        </draw:path>
        <draw:path draw:style-name="gr4" draw:text-style-name="P4" draw:layer="layout" svg:width="1.868cm" svg:height="0.038cm" svg:x="17.886cm" svg:y="6.89cm" svg:viewBox="0 0 1869 39" svg:d="M0 0c388 70 782 22 1173 37h403l293-37">
          <text:p/>
        </draw:path>
        <draw:path draw:style-name="gr8" draw:text-style-name="P4" draw:layer="layout" svg:width="1.575cm" svg:height="0cm" svg:x="18.4cm" svg:y="7.961cm" svg:viewBox="0 0 1576 0" svg:d="M0 0c388 0 781 0 1173 0h403">
          <text:p/>
        </draw:path>
        <draw:frame draw:style-name="gr6" draw:text-style-name="P5" draw:layer="layout" svg:width="3.67cm" svg:height="1.006cm" svg:x="19.6cm" svg:y="4.338cm">
          <draw:text-box>
            <text:p text:style-name="P3"><text:span text:style-name="T1">Present <text:s/>road</text:span></text:p>
          </draw:text-box>
        </draw:frame>
        <draw:frame draw:style-name="gr6" draw:text-style-name="P5" draw:layer="layout" svg:width="2.814cm" svg:height="1.006cm" svg:x="20cm" svg:y="5.344cm">
          <draw:text-box>
            <text:p text:style-name="P3"><text:span text:style-name="T1">New road</text:span></text:p>
          </draw:text-box>
        </draw:frame>
        <draw:frame draw:style-name="gr9" draw:text-style-name="P5" draw:layer="layout" svg:width="2.764cm" svg:height="1.456cm" svg:x="20cm" svg:y="6.35cm">
          <draw:text-box>
            <text:p text:style-name="P5"><text:span text:style-name="T1">Bike path</text:span></text:p>
          </draw:text-box>
        </draw:frame>
        <draw:frame draw:style-name="gr6" draw:text-style-name="P5" draw:layer="layout" svg:width="2.129cm" svg:height="1.006cm" svg:x="20.271cm" svg:y="7.4cm">
          <draw:text-box>
            <text:p text:style-name="P5">Bridge</text:p>
          </draw:text-box>
        </draw:frame>
        <draw:path draw:style-name="gr2" draw:text-style-name="P6" draw:layer="layout" svg:width="5.424cm" svg:height="15.247cm" svg:x="4.288cm" svg:y="4.141cm" svg:viewBox="0 0 5425 15248" svg:d="M5425 0c-227 347-221 751-367 1137-140 370-181 755-220 1173-39 412-214 798-256 1209-41 401-185 785-293 1173-108 391-224 780-330 1173-107 395-355 756-367 1173-13 452-277 811-366 1246-84 409-236 808-440 1173-234 418-381 862-587 1283-205 419-274 856-439 1282-169 436-429 809-660 1210s-319 853-623 1209l-147 367-330 403v37">
          <text:p/>
        </draw:path>
        <draw:path draw:style-name="gr2" draw:text-style-name="P6" draw:layer="layout" svg:width="1.209cm" svg:height="3.884cm" svg:x="9.676cm" svg:y="0.513cm" svg:viewBox="0 0 1210 3885" svg:d="M0 3885c228-402 190-856 367-1283 162-389 408-750 439-1173 33-452 322-805 367-1246l37-183">
          <text:p/>
        </draw:path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er_20_uden_20_fyld_20_og_20_streg" style:display-name="Objekter uden fyld og streg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nald Smith</meta:initial-creator>
    <meta:creation-date>2021-07-27T16:33:59</meta:creation-date>
    <meta:editing-duration>PT22M38S</meta:editing-duration>
    <meta:editing-cycles>5</meta:editing-cycles>
    <dc:date>2021-07-27T17:11:47</dc:date>
    <dc:creator>Donald Smith</dc:creator>
    <meta:generator>OpenOffice/4.1.3$Unix OpenOffice.org_project/413m1$Build-9783</meta:generator>
    <meta:document-statistic meta:object-count="56"/>
  </office:meta>
</office:document-meta>
</file>