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6029" officeooo:paragraph-rsid="000b6029"/>
    </style:style>
    <style:style style:name="P2" style:family="paragraph" style:parent-style-name="Standard">
      <style:text-properties officeooo:rsid="000b6029" officeooo:paragraph-rsid="000c467f"/>
    </style:style>
    <style:style style:name="P3" style:family="paragraph" style:parent-style-name="Standard">
      <style:text-properties officeooo:rsid="000c467f" officeooo:paragraph-rsid="000c467f"/>
    </style:style>
    <style:style style:name="P4" style:family="paragraph" style:parent-style-name="Standard">
      <style:text-properties officeooo:rsid="000e6bfc" officeooo:paragraph-rsid="000e6bfc"/>
    </style:style>
    <style:style style:name="P5" style:family="paragraph" style:parent-style-name="Standard">
      <style:text-properties officeooo:rsid="000fb7a3" officeooo:paragraph-rsid="000fb7a3"/>
    </style:style>
    <style:style style:name="P6" style:family="paragraph" style:parent-style-name="Standard">
      <style:text-properties officeooo:rsid="00116efc" officeooo:paragraph-rsid="00116efc"/>
    </style:style>
    <style:style style:name="P7" style:family="paragraph" style:parent-style-name="Standard">
      <style:text-properties officeooo:rsid="000e6bfc" officeooo:paragraph-rsid="000e6bfc"/>
    </style:style>
    <style:style style:name="P8" style:family="paragraph" style:parent-style-name="Standard">
      <style:text-properties officeooo:rsid="000b6029" officeooo:paragraph-rsid="000b6029"/>
    </style:style>
    <style:style style:name="P9" style:family="paragraph" style:parent-style-name="Standard">
      <style:text-properties fo:font-weight="bold" officeooo:rsid="000b6029" officeooo:paragraph-rsid="000b6029" style:font-weight-asian="bold" style:font-weight-complex="bold"/>
    </style:style>
    <style:style style:name="T1" style:family="text">
      <style:text-properties officeooo:rsid="000c0f4e"/>
    </style:style>
    <style:style style:name="T2" style:family="text">
      <style:text-properties officeooo:rsid="000c61e1"/>
    </style:style>
    <style:style style:name="T3" style:family="text">
      <style:text-properties officeooo:rsid="000fb7a3"/>
    </style:style>
    <style:style style:name="T4" style:family="text">
      <style:text-properties officeooo:rsid="00116efc"/>
    </style:style>
    <style:style style:name="T5" style:family="text">
      <style:text-properties officeooo:rsid="0012c4ce"/>
    </style:style>
    <style:style style:name="T6" style:family="text">
      <style:text-properties officeooo:rsid="0012ea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arhus Kommune</text:p>
      <text:p text:style-name="P1">Børn og Unge</text:p>
      <text:p text:style-name="P1">Pædagogik, Undervisning og Fritid</text:p>
      <text:p text:style-name="P1">Grøndalsvej 2, 8260 Viby J.</text:p>
      <text:p text:style-name="P1"/>
      <text:p text:style-name="P1"><text:tab/><text:tab/><text:tab/><text:tab/><text:tab/><text:tab/><text:tab/><text:tab/><text:tab/>Brabrand den 1<text:span text:style-name="T6">2</text:span>. januar 2021</text:p>
      <text:p text:style-name="P1"/>
      <text:p text:style-name="P1"/>
      <text:p text:style-name="P9">Høringssvar fra Grimhøj Motocross Klub om Fritidspædagogiske vision for det gode børne- og ungeliv i Aarhus Kommune – UngiAarhus</text:p>
      <text:p text:style-name="P1"/>
      <text:p text:style-name="P1">En ny vision på fritids, ungdomsskole og ungdomsklubber under FU-Aarhus. Vi har med meget interesse læst og diskuteret jeres materiale i klubben<text:span text:style-name="T1">s</text:span> bestyrelse, og vil her komme med et indput til høringssvar.</text:p>
      <text:p text:style-name="P1"/>
      <text:p text:style-name="P2">Det er vigtigt at der en ungdomsklub i hvert lokal område <text:span text:style-name="T1">i egne lokaler</text:span>, enten i form af en FU eller FO-Klub. Et sted hvor de unge kan mødes og planlægge deres fritidsliv, <text:span text:style-name="T1">med interesser og behov kan de unge og medarbejder bygge et klubtilbud op og her igennem blive klar til et langt arbejdsliv hvor de ville kunne deltage i samfunds vigtige opgaver. </text:span></text:p>
      <text:p text:style-name="P2"><text:span text:style-name="T1">Et er for os vigtigt at ledelsen og kompetence er på stedet og ikke styres centralt fra. </text:span><text:s/><text:span text:style-name="T1">Hvis vi vil noget med de unge skal alle beslutninger kunne tages i klubben. Det er en forudsætningen for en velfungerende, at klubben er selvstændig med en bestyrelse og ledelse som kan inddrage forældre og andre aktør fra lokalområdet i klubarbejdet. Det vil samtidig være med til at skabe gode medborger i byen, som igennem indsigt og forståelse vil kunne tage beslutninger på et fælles forpligtende område. </text:span></text:p>
      <text:p text:style-name="P2"/>
      <text:p text:style-name="P3">I de områder hvor der er flere klubben bør de forpligtes på samarbejde, evt. en samarbejd<text:span text:style-name="T3">e</text:span>s aftale der indholder åbnings dage/uger, aktiviteter i området. Sådan at de unge får mest muligt ud af de resurses der er i området. De lokale foreninger i form af idræt, spejder osv. bør også være en del af samarbejdet.</text:p>
      <text:p text:style-name="P3"/>
      <text:p text:style-name="P3">Der bør være en form på kontingent betaling, der kan være lokale forhold der skal tages hensyn til, men en kontingent betaling give noget til et forpligtende fællesskab. <text:span text:style-name="T3">Evt. et medlemskort der vises ved indgangen i klubben eller ved fremmøde i det nye fælles Ungehus. </text:span></text:p>
      <text:p text:style-name="P5">Medlemmer gerne op til 25 år. da der er en rest gruppe som ikke helt er på plads endnu med uddannelse, da de har brug for lidt mere vejledning.</text:p>
      <text:p text:style-name="P4"/>
      <text:p text:style-name="P4">Her i Grimhøj Motocross Klub vil vi forsat <text:span text:style-name="T6">som selvstændig klub</text:span> samarbejde med de FU-klubber som vil og har interesse i samarbejde. I dag samarbejder vi med Klubskolen, Fritidsklubben Toveshøj, Fritidsklubben Tilst og Klubberne i Gellerup. Vores samarbejde gavner alle unge <text:span text:style-name="T3">da det er et tværgående indsats med forskellige aktører, ved at udbyde et bredt spektrum af aktiviteter kan vi nå de unge. Og her igennem håber at de bliver aktive medborgere i et demokratisk klubmiljø.</text:span></text:p>
      <text:p text:style-name="P4"/>
      <text:p text:style-name="P4"/>
      <text:p text:style-name="P5">Grimhøj Motocross Klub</text:p>
      <text:p text:style-name="P5">Formand:<text:tab/>Per Jessen Klixbüll<text:tab/><text:tab/><text:tab/><text:span text:style-name="T4">Referent:<text:tab/>Torben Sattrup</text:span></text:p>
      <text:p text:style-name="P6">Beboerrep:<text:tab/>Rudolf Bay<text:tab/><text:tab/><text:tab/><text:tab/>Forældre:<text:tab/>Pernille Pedersen</text:p>
      <text:p text:style-name="P6">Forældre:<text:tab/>Kim Tousgaard<text:tab/><text:tab/><text:tab/>Medlem:<text:tab/>Anders-Emil Hyldahl</text:p>
      <text:p text:style-name="P6">Medlem:<text:tab/>Søren Pedersen<text:tab/><text:tab/><text:tab/>Medarb:<text:tab/>Kasper Andersen</text:p>
      <text:p text:style-name="P6">Klubled:<text:tab/>Keld Kjeldah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a" fo:country="D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a" fo:country="D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1:17:52.059000000</meta:creation-date>
    <dc:date>2021-01-12T12:11:12.652000000</dc:date>
    <meta:editing-duration>PT14M29S</meta:editing-duration>
    <meta:editing-cycles>3</meta:editing-cycles>
    <meta:generator>LibreOffice/6.1.4.2$Windows_X86_64 LibreOffice_project/9d0f32d1f0b509096fd65e0d4bec26ddd1938fd3</meta:generator>
    <meta:document-statistic meta:table-count="0" meta:image-count="0" meta:object-count="0" meta:page-count="1" meta:paragraph-count="19" meta:word-count="453" meta:character-count="2760" meta:non-whitespace-character-count="2303"/>
  </office:meta>
</office:document-meta>
</file>