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style:style>
    <style:style style:name="P2" style:parent-style-name="Standard" style:family="paragraph">
      <style:text-properties style:font-name="Verdana"/>
    </style:style>
    <style:style style:name="P3" style:parent-style-name="Standard" style:family="paragraph">
      <style:text-properties style:font-name="Verdana"/>
    </style:style>
    <style:style style:name="P4" style:parent-style-name="Standard" style:family="paragraph">
      <style:text-properties style:font-name="Verdana"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Verdana"/>
    </style:style>
    <style:style style:name="P6" style:parent-style-name="Standard" style:family="paragraph">
      <style:text-properties style:font-name="Verdana"/>
    </style:style>
    <style:style style:name="P7" style:parent-style-name="Standard" style:family="paragraph">
      <style:text-properties style:font-name="Verdana"/>
    </style:style>
    <style:style style:name="T8" style:parent-style-name="Standardskrifttypeiafsnit" style:family="text">
      <style:text-properties style:font-name="Verdana" fo:font-weight="bold" style:font-weight-asian="bold" style:font-weight-complex="bold"/>
    </style:style>
    <style:style style:name="T9" style:parent-style-name="Standardskrifttypeiafsnit" style:family="text">
      <style:text-properties style:font-name="Verdana"/>
    </style:style>
    <style:style style:name="T10" style:parent-style-name="Standardskrifttypeiafsnit" style:family="text">
      <style:text-properties style:font-name="Verdana"/>
    </style:style>
    <style:style style:name="T11" style:parent-style-name="Standardskrifttypeiafsnit" style:family="text">
      <style:text-properties style:font-name="Verdana"/>
    </style:style>
    <style:style style:name="T12" style:parent-style-name="Standardskrifttypeiafsnit" style:family="text">
      <style:text-properties style:font-name="Verdana"/>
    </style:style>
    <style:style style:name="P13" style:parent-style-name="Standard" style:family="paragraph">
      <style:text-properties style:font-name="Verdana"/>
    </style:style>
    <style:style style:name="T14" style:parent-style-name="Standardskrifttypeiafsnit" style:family="text">
      <style:text-properties style:font-name="Verdana" fo:font-weight="bold" style:font-weight-asian="bold" style:font-weight-complex="bold"/>
    </style:style>
    <style:style style:name="T15" style:parent-style-name="Standardskrifttypeiafsnit" style:family="text">
      <style:text-properties style:font-name="Verdana"/>
    </style:style>
    <style:style style:name="T16" style:parent-style-name="Standardskrifttypeiafsnit" style:family="text">
      <style:text-properties style:font-name="Verdana"/>
    </style:style>
    <style:style style:name="T17" style:parent-style-name="Standardskrifttypeiafsnit" style:family="text">
      <style:text-properties style:font-name="Verdana"/>
    </style:style>
    <style:style style:name="T18" style:parent-style-name="Standardskrifttypeiafsnit" style:family="text">
      <style:text-properties style:font-name="Verdana"/>
    </style:style>
    <style:style style:name="T19" style:parent-style-name="Standardskrifttypeiafsnit" style:family="text">
      <style:text-properties style:font-name="Verdana"/>
    </style:style>
    <style:style style:name="T20" style:parent-style-name="Standardskrifttypeiafsnit" style:family="text">
      <style:text-properties style:font-name="Verdana"/>
    </style:style>
    <style:style style:name="T21" style:parent-style-name="Standardskrifttypeiafsnit" style:family="text">
      <style:text-properties style:font-name="Verdana"/>
    </style:style>
    <style:style style:name="P22" style:parent-style-name="Standard" style:family="paragraph">
      <style:text-properties style:font-name="Verdana"/>
    </style:style>
    <style:style style:name="T23" style:parent-style-name="Standardskrifttypeiafsnit" style:family="text">
      <style:text-properties style:font-name="Verdana" fo:font-weight="bold" style:font-weight-asian="bold" style:font-weight-complex="bold"/>
    </style:style>
    <style:style style:name="T24" style:parent-style-name="Standardskrifttypeiafsnit" style:family="text">
      <style:text-properties style:font-name="Verdana"/>
    </style:style>
    <style:style style:name="T25" style:parent-style-name="Standardskrifttypeiafsnit" style:family="text">
      <style:text-properties style:font-name="Verdana"/>
    </style:style>
    <style:style style:name="T26" style:parent-style-name="Standardskrifttypeiafsnit" style:family="text">
      <style:text-properties style:font-name="Verdana"/>
    </style:style>
  </office:automatic-styles>
  <office:body>
    <office:text text:use-soft-page-breaks="true">
      <text:p text:style-name="P1">Aarhus Kommune</text:p>
      <text:p text:style-name="P2">Høringssvar – 20. marts 2020</text:p>
      <text:p text:style-name="P3"/>
      <text:p text:style-name="P4">Lokalplan 1113 - Rolighedsvej 16A, 8240 Risskov</text:p>
      <text:p text:style-name="P5"/>
      <text:p text:style-name="P6">Det er uden sidestykke og fuldstændig uacceptabelt i en demokratisk proces - som tilblivelsen af lokalplan 1031 har været – at et flertal i<text:s/>Aarhus Byråd nu har godkendt lokalplan 1113. En lokalplan som alene har til hensigt at efterkomme helt private interesser.<text:s/></text:p>
      <text:p text:style-name="P7"/>
      <text:p text:style-name="Standard"><text:span text:style-name="T8">Uden sidestykke</text:span><text:span text:style-name="T9"><text:s/>– at der udarbejdes en særskilt lokalplan for en enkelt matrikel. Når denne matrikel tillige er en del af en større</text:span><text:span text:style-name="T10"><text:s/>lokalplan, som har lagt betydelige begrænsninger netop på denne matrikel, må Byrådet have så meget tillid til sig selv og til den store gruppe af borgere og foreninger, som undervejs har deltaget i tilblivelsen af lokalplanen, at de ikke deltager i den sl</text:span><text:span text:style-name="T11">ags manøvre, uagtet hvem bygherrerne måtte være. Man kunne måske se på et projekt med mildere øjne, såfremt der var tale om en offentlig indsats, der kunne gavne et bredere publikum, om end også det ville være betænkeligt set i lyset af den tidsmæssige nær</text:span><text:span text:style-name="T12">hed til tilblivelsen af 1031.</text:span></text:p>
      <text:p text:style-name="P13"/>
      <text:p text:style-name="Standard"><text:span text:style-name="T14">Fuldstændig uacceptabelt</text:span><text:span text:style-name="T15"><text:s/>– er en personlig følelse, som måske ikke må fylde alt for meget i denne debat. Men ikke desto mindre synes at ramme de mange, mange borgere, som har blandet sig i debatten. Jeg vil mene, jeg deler sy</text:span><text:span text:style-name="T16">nspunkt med mange protesterende borgere:<text:s/></text:span><text:span text:style-name="T17">Vi<text:s/></text:span><text:span text:style-name="T18">kan godt leve med en opdeling af matriklen og det planlagte byggeri til to store familieboliger. Vi er ikke, som nogen måske opfatter det, misundelige. Nej. Vi føler os trådt på af vores helt egne politikere for<text:s/></text:span><text:span text:style-name="T19">en sag, som ikke er stor, men komplet ubegribelig – især når der tænkes på den omfattende demokratiske proces, som har skabt l031. Det kan flertallet i Byrådet heller ikke være i tvivl over. Og vel – der er lang tid til det kommende byrådsvalg – og den off</text:span><text:span text:style-name="T20">entlige hukommelse er kort. Det må bestemt være en faktor, som medlemmerne af Venstre, Konservative og Socialdemokraterne tager afsæt i. Hvad der er ved sagen, som tiltaler Socialdemokraterne i en sådan grad, at de vil sætte et deres ry og rygte på spil. D</text:span><text:span text:style-name="T21">et forbliver en gåde for os, der ikke er tæt på.<text:s/></text:span></text:p>
      <text:p text:style-name="P22"/>
      <text:p text:style-name="Standard"><text:span text:style-name="T23">Der er en løsning</text:span><text:span text:style-name="T24"><text:s/>- heldigvis for den nye ejer af Rolighedsvej 16A vil han indenfor lokalplan 1031 kunne gøre den tidligere institution til en fin familiebolig – helt som vi må antage, at han har kunnet fo</text:span><text:span text:style-name="T25">rvente det ved køb af ejendommen. Så den eneste ulykke er de alt for mange spildte kræfter på en meningsløs opgave. Aarhus Kommune ved Byråd, Teknik og Miljø og borgerne har jo brugt ressourcer på denne plan. Det er ærgerligt for byen, men forhåbentlig vil</text:span><text:span text:style-name="T26"><text:s/>en evaluering i de berørte instanser kunne bidrage til, at den slags manøvre skal være fortid, og hermed vil ikke alt være tabt, når lokalplanen 1113 annulleres ved afslutningen af denne høringsperio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P</dc:creator>
    <meta:creation-date>2020-03-16T13:19:00Z</meta:creation-date>
    <dc:date>2020-03-20T10:59:00Z</dc:date>
    <meta:print-date>2020-03-17T11:05:00Z</meta:print-date>
    <meta:template xlink:href="Normal" xlink:type="simple"/>
    <meta:editing-cycles>9</meta:editing-cycles>
    <meta:editing-duration>PT110700S</meta:editing-duration>
    <meta:document-statistic meta:page-count="1" meta:paragraph-count="5" meta:word-count="386" meta:character-count="2737" meta:row-count="19" meta:non-whitespace-character-count="2356"/>
  </office:meta>
</office:document-meta>
</file>