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Jeg gør hermed indsigelse mod lokalplanen 1108 Skæring Strand, side 54 stk. 5.3 til evt. fremtidig udvidelse af Skæring Hedevej.</text:p>
      <text:p text:style-name="Normal"/>
      <text:p text:style-name="Normal">Jeg får indskrænket min nuværende ret - voldsomt, ved at der på min ejendom foreslås en endnu kraftigere udvidelse af vejen på Skæring Hedevej 175 (Lokalplan 1108 side 54 stk. 5.3). Hvis dette forslag vedtages, mister jeg min nuværende ret til udstykning i 3 sommerhusgrunde. Min grund er 3881 m2 og der er allerede udlagt 251 til vej, det giver 3630 m2 tilbage = 3 grunde af 1200 m2 som der også er forslået – MEN hvis der tages yderligere 2,5 m fra Skæring Hedevej så fratager man mig min nuværende ret og jeg ender med 2 MEGET uhensigtsmæssige store grunde.!!!</text:p>
      <text:p text:style-name="Normal"/>
      <text:p text:style-name="Normal">Der er en unødig stor byrde som ejendommene fra Skæring Hedevej 159 til Svinbovej skal tage, INGEN andre på Skæring Hedevej indskrænkes på denne måde, heller ikke genboerne på modsatte side.!</text:p>
      <text:p text:style-name="Normal"/>
      <text:p text:style-name="Normal">Hvis man ønsker at opretholde denne, engang mulige, yderligere udvidelse af vejen, må det være UDEN så drastiske konsekvenser for de nuværende ejere af disse 6 ejendomme, som ikke kan udstykke, får fjernet carporte og indgangsparti samt indskrænket deres fremtidige bebyggelsesprocent og mulighed for godkendelse af eksisterende bolig, da der skal være yderligere 2,5 m fra skel til bygning altså 7,5 meter fra nuværende Skæring Hedevej.<text:s/></text:p>
      <text:p text:style-name="Normal"/>
      <text:p text:style-name="Normal">Det må kunne ændres, enten ved note eller mulighed for dispensation på disse 6 ejendomme.</text:p>
      <text:p text:style-name="Normal"/>
      <text:p text:style-name="Normal">Med venlig hilsen</text:p>
      <text:p text:style-name="Normal">Brian Hagg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Hagge</meta:initial-creator>
    <dc:creator>Brian Hagge</dc:creator>
    <meta:creation-date>2019-10-09T07:30:00Z</meta:creation-date>
    <dc:date>2019-10-09T07:41:00Z</dc:date>
    <meta:template xlink:href="Normal" xlink:type="simple"/>
    <meta:editing-cycles>1</meta:editing-cycles>
    <meta:editing-duration>PT660S</meta:editing-duration>
    <meta:document-statistic meta:page-count="1" meta:paragraph-count="2" meta:word-count="204" meta:character-count="1448" meta:row-count="10" meta:non-whitespace-character-count="1246"/>
  </office:meta>
</office:document-meta>
</file>